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BFBFB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BFBFBF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BFBFBF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BFBFBF" style:vertical-align="middle" fo:wrap-option="wrap" fo:background-color="#FCD5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BFBFBF" style:vertical-align="middle" fo:wrap-option="wrap" fo:background-color="#DCE6F1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BFBFBF" style:vertical-align="middle" fo:wrap-option="wrap" fo:background-color="#EBF1D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BFBFBF" style:vertical-align="middle" fo:wrap-option="wrap" fo:background-color="#FFFF99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BFBFBF" style:vertical-align="middle" fo:wrap-option="wrap" fo:background-color="#FCD5B4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</style:style>
    <style:style style:name="ce19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</style:style>
    <style:style style:name="ce20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</style:style>
    <style:style style:name="ce21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</style:style>
    <style:style style:name="ce22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7"/>
    <style:style style:name="ce2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reventivo_2025" table:style-name="ta1">
        <table:table-column table:style-name="co1" table:default-cell-style-name="ce35"/>
        <table:table-column table:style-name="co2" table:number-columns-repeated="7" table:default-cell-style-name="ce3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8" table:number-rows-spanned="1" table:style-name="ce36">
            <text:p>CAMERA DI COMMERCIO DI BERGAMO</text:p>
            <draw:frame draw:z-index="1" draw:id="id0" draw:style-name="a0" draw:name="Immagine 1" svg:x="0.23958in" svg:y="0.07292in" svg:width="2.63542in" svg:height="0.416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6">
            <text:p>BILANCIO PREVENTIVO PER FUNZIONI ANNO 2025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7">
            <text:p>Allegato A - art. 6 c.1 - DPR 254/2005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DESCRIZIONE CONTI DI BUDGET</text:p>
          </table:table-cell>
          <table:table-cell office:value-type="string" table:style-name="ce3">
            <text:p>BILANCIO PRECONSUNTIVO 2024</text:p>
          </table:table-cell>
          <table:table-cell office:value-type="string" table:style-name="ce3">
            <text:p>PREVENTIVO 2025</text:p>
          </table:table-cell>
          <table:table-cell office:value-type="string" table:style-name="ce4">
            <text:p>ORGANI ISTITUZIONALI E SEGRETERIA GENERALE (A)</text:p>
          </table:table-cell>
          <table:table-cell office:value-type="string" table:style-name="ce5">
            <text:p>SERVIZI DI SUPPORTO (B)</text:p>
          </table:table-cell>
          <table:table-cell office:value-type="string" table:style-name="ce6">
            <text:p>ANAGRAFE E SERVIZI DI REGOLAZIONE DEL MERCATO (C)</text:p>
          </table:table-cell>
          <table:table-cell office:value-type="string" table:style-name="ce7">
            <text:p>STUDIO, FORMAZIONE, INFORMAZIONE E PROMOZ. ECON. (D)</text:p>
          </table:table-cell>
          <table:table-cell office:value-type="string" table:style-name="ce3">
            <text:p>TOTALE (A+B+C+D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<text:s text:c="30"/>GESTIONE CORRENTE</text:p>
          </table:table-cell>
          <table:table-cell table:number-columns-repeated="7" table:style-name="ce9"/>
          <table:table-cell table:number-columns-repeated="16376" table:style-name="ce1"/>
        </table:table-row>
        <table:table-row table:style-name="ro1">
          <table:table-cell office:value-type="string" table:style-name="ce10">
            <text:p>A) PROVENTI CORRENTI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16">
            <text:p>1) Diritto Annuale</text:p>
          </table:table-cell>
          <table:table-cell office:value-type="float" office:value="13177600" table:style-name="ce17">
            <text:p>13.177.600<text:s/></text:p>
          </table:table-cell>
          <table:table-cell office:value-type="float" office:value="13200000" table:style-name="ce17">
            <text:p>13.200.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120000" table:style-name="ce19">
            <text:p>11.120.000<text:s/></text:p>
          </table:table-cell>
          <table:table-cell office:value-type="float" office:value="249600" table:style-name="ce20">
            <text:p>249.600<text:s/></text:p>
          </table:table-cell>
          <table:table-cell office:value-type="float" office:value="1830400" table:style-name="ce21">
            <text:p>1.830.400<text:s/></text:p>
          </table:table-cell>
          <table:table-cell office:value-type="float" office:value="13200000" table:style-name="ce17">
            <text:p>13.200.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2) Diritti di segreteria</text:p>
          </table:table-cell>
          <table:table-cell office:value-type="float" office:value="5617500" table:style-name="ce17">
            <text:p>5.617.500<text:s/></text:p>
          </table:table-cell>
          <table:table-cell office:value-type="float" office:value="5660000" table:style-name="ce17">
            <text:p>5.660.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5455000" table:style-name="ce20">
            <text:p>5.455.000<text:s/></text:p>
          </table:table-cell>
          <table:table-cell office:value-type="float" office:value="205000" table:style-name="ce21">
            <text:p>205.000<text:s/></text:p>
          </table:table-cell>
          <table:table-cell office:value-type="float" office:value="5660000" table:style-name="ce17">
            <text:p>5.660.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3) Contributi trasferimenti e altre entrate</text:p>
          </table:table-cell>
          <table:table-cell office:value-type="float" office:value="238000" table:style-name="ce17">
            <text:p>238.000<text:s/></text:p>
          </table:table-cell>
          <table:table-cell office:value-type="float" office:value="245000" table:style-name="ce17">
            <text:p>245.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5000" table:style-name="ce19">
            <text:p>85.000<text:s/></text:p>
          </table:table-cell>
          <table:table-cell office:value-type="float" office:value="119500" table:style-name="ce20">
            <text:p>119.500<text:s/></text:p>
          </table:table-cell>
          <table:table-cell office:value-type="float" office:value="40500" table:style-name="ce21">
            <text:p>40.500<text:s/></text:p>
          </table:table-cell>
          <table:table-cell office:value-type="float" office:value="245000" table:style-name="ce17">
            <text:p>245.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4) Proventi da gestione di servizi</text:p>
          </table:table-cell>
          <table:table-cell office:value-type="float" office:value="319150" table:style-name="ce17">
            <text:p>319.150<text:s/></text:p>
          </table:table-cell>
          <table:table-cell office:value-type="float" office:value="300000" table:style-name="ce17">
            <text:p>300.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7000" table:style-name="ce19">
            <text:p>27.000<text:s/></text:p>
          </table:table-cell>
          <table:table-cell office:value-type="float" office:value="148000" table:style-name="ce20">
            <text:p>148.000<text:s/></text:p>
          </table:table-cell>
          <table:table-cell office:value-type="float" office:value="125000" table:style-name="ce21">
            <text:p>125.000<text:s/></text:p>
          </table:table-cell>
          <table:table-cell office:value-type="float" office:value="300000" table:style-name="ce17">
            <text:p>300.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5) Variazione di rimanenze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TOTALE PROVENTI CORRENTI (A)</text:p>
          </table:table-cell>
          <table:table-cell office:value-type="float" office:value="19352250" table:style-name="ce22">
            <text:p>19.352.250<text:s/></text:p>
          </table:table-cell>
          <table:table-cell office:value-type="float" office:value="19405000" table:style-name="ce22">
            <text:p>19.405.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1232000" table:style-name="ce24">
            <text:p>11.232.000<text:s/></text:p>
          </table:table-cell>
          <table:table-cell office:value-type="float" office:value="5972100" table:style-name="ce25">
            <text:p>5.972.100<text:s/></text:p>
          </table:table-cell>
          <table:table-cell office:value-type="float" office:value="2200900" table:style-name="ce26">
            <text:p>2.200.900<text:s/></text:p>
          </table:table-cell>
          <table:table-cell office:value-type="float" office:value="19405000" table:style-name="ce22">
            <text:p>19.405.000<text:s/></text:p>
          </table:table-cell>
          <table:table-cell table:number-columns-repeated="2" table:style-name="ce1"/>
          <table:table-cell table:style-name="ce27"/>
          <table:table-cell table:number-columns-repeated="16373" table:style-name="ce1"/>
        </table:table-row>
        <table:table-row table:style-name="ro1">
          <table:table-cell table:style-name="ce28"/>
          <table:table-cell table:number-columns-repeated="7" table:style-name="ce29"/>
          <table:table-cell table:number-columns-repeated="16376" table:style-name="ce1"/>
        </table:table-row>
        <table:table-row table:style-name="ro1">
          <table:table-cell office:value-type="string" table:style-name="ce10">
            <text:p>B) ONERI CORRENTI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16">
            <text:p>6) Personale</text:p>
          </table:table-cell>
          <table:table-cell office:value-type="float" office:value="-4396960" table:style-name="ce17">
            <text:p>-4.396.960<text:s/></text:p>
          </table:table-cell>
          <table:table-cell office:value-type="float" office:value="-4490649.6199999992" table:style-name="ce17">
            <text:p>-4.490.650<text:s/></text:p>
          </table:table-cell>
          <table:table-cell office:value-type="float" office:value="-812412" table:style-name="ce18">
            <text:p>-812.412<text:s/></text:p>
          </table:table-cell>
          <table:table-cell office:value-type="float" office:value="-1095160" table:style-name="ce19">
            <text:p>-1.095.160<text:s/></text:p>
          </table:table-cell>
          <table:table-cell office:value-type="float" office:value="-1896729" table:style-name="ce20">
            <text:p>-1.896.729<text:s/></text:p>
          </table:table-cell>
          <table:table-cell office:value-type="float" office:value="-686349" table:style-name="ce21">
            <text:p>-686.349<text:s/></text:p>
          </table:table-cell>
          <table:table-cell office:value-type="float" office:value="-4490650" table:style-name="ce17">
            <text:p>-4.490.650<text:s/></text:p>
          </table:table-cell>
          <table:table-cell table:number-columns-repeated="6" table:style-name="ce27"/>
          <table:table-cell table:number-columns-repeated="16370"/>
        </table:table-row>
        <table:table-row table:style-name="ro1">
          <table:table-cell office:value-type="string" table:style-name="ce16">
            <text:p>7) Funzionamento</text:p>
          </table:table-cell>
          <table:table-cell office:value-type="float" office:value="-4480950" table:style-name="ce17">
            <text:p>-4.480.950<text:s/></text:p>
          </table:table-cell>
          <table:table-cell office:value-type="float" office:value="-3438500" table:style-name="ce17">
            <text:p>-3.438.500<text:s/></text:p>
          </table:table-cell>
          <table:table-cell office:value-type="float" office:value="-409798.97" table:style-name="ce18">
            <text:p>-409.799<text:s/></text:p>
          </table:table-cell>
          <table:table-cell office:value-type="float" office:value="-1988012.81" table:style-name="ce19">
            <text:p>-1.988.013<text:s/></text:p>
          </table:table-cell>
          <table:table-cell office:value-type="float" office:value="-805489.84" table:style-name="ce20">
            <text:p>-805.490<text:s/></text:p>
          </table:table-cell>
          <table:table-cell office:value-type="float" office:value="-235198.38" table:style-name="ce21">
            <text:p>-235.198<text:s/></text:p>
          </table:table-cell>
          <table:table-cell office:value-type="float" office:value="-3438500" table:style-name="ce17">
            <text:p>-3.438.500<text:s/></text:p>
          </table:table-cell>
          <table:table-cell table:number-columns-repeated="6" table:style-name="ce27"/>
          <table:table-cell table:number-columns-repeated="16370"/>
        </table:table-row>
        <table:table-row table:style-name="ro1">
          <table:table-cell office:value-type="string" table:style-name="ce16">
            <text:p>8) Interventi economici</text:p>
          </table:table-cell>
          <table:table-cell office:value-type="float" office:value="-8866560" table:style-name="ce17">
            <text:p>-8.866.560<text:s/></text:p>
          </table:table-cell>
          <table:table-cell office:value-type="float" office:value="-8500000" table:style-name="ce17">
            <text:p>-8.500.000<text:s/></text:p>
          </table:table-cell>
          <table:table-cell office:value-type="float" office:value="-142500" table:style-name="ce18">
            <text:p>-142.5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-561500" table:style-name="ce20">
            <text:p>-561.500<text:s/></text:p>
          </table:table-cell>
          <table:table-cell office:value-type="float" office:value="-7796000" table:style-name="ce21">
            <text:p>-7.796.000<text:s/></text:p>
          </table:table-cell>
          <table:table-cell office:value-type="float" office:value="-8500000" table:style-name="ce17">
            <text:p>-8.500.000<text:s/></text:p>
          </table:table-cell>
          <table:table-cell table:number-columns-repeated="6" table:style-name="ce27"/>
          <table:table-cell table:number-columns-repeated="16370"/>
        </table:table-row>
        <table:table-row table:style-name="ro1">
          <table:table-cell office:value-type="string" table:style-name="ce16">
            <text:p>9) Ammortamenti e accantonamenti</text:p>
          </table:table-cell>
          <table:table-cell office:value-type="float" office:value="-2783600" table:style-name="ce17">
            <text:p>-2.783.600<text:s/></text:p>
          </table:table-cell>
          <table:table-cell office:value-type="float" office:value="-3834050" table:style-name="ce17">
            <text:p>-3.834.050<text:s/></text:p>
          </table:table-cell>
          <table:table-cell office:value-type="float" office:value="-33423" table:style-name="ce18">
            <text:p>-33.423<text:s/></text:p>
          </table:table-cell>
          <table:table-cell office:value-type="float" office:value="-3403524" table:style-name="ce19">
            <text:p>-3.403.524<text:s/></text:p>
          </table:table-cell>
          <table:table-cell office:value-type="float" office:value="-113793" table:style-name="ce20">
            <text:p>-113.793<text:s/></text:p>
          </table:table-cell>
          <table:table-cell office:value-type="float" office:value="-283310" table:style-name="ce21">
            <text:p>-283.310<text:s/></text:p>
          </table:table-cell>
          <table:table-cell office:value-type="float" office:value="-3834050" table:style-name="ce17">
            <text:p>-3.834.050<text:s/></text:p>
          </table:table-cell>
          <table:table-cell table:number-columns-repeated="6" table:style-name="ce27"/>
          <table:table-cell table:number-columns-repeated="16370"/>
        </table:table-row>
        <table:table-row table:style-name="ro1">
          <table:table-cell office:value-type="string" table:style-name="ce10">
            <text:p>TOTALE ONERI CORRENTI (B)</text:p>
          </table:table-cell>
          <table:table-cell office:value-type="float" office:value="-20528070" table:style-name="ce22">
            <text:p>-20.528.070<text:s/></text:p>
          </table:table-cell>
          <table:table-cell office:value-type="float" office:value="-20263199.619999997" table:style-name="ce22">
            <text:p>-20.263.200<text:s/></text:p>
          </table:table-cell>
          <table:table-cell office:value-type="float" office:value="-1398133.97" table:style-name="ce23">
            <text:p>-1.398.134<text:s/></text:p>
          </table:table-cell>
          <table:table-cell office:value-type="float" office:value="-6486696.8100000005" table:style-name="ce24">
            <text:p>-6.486.697<text:s/></text:p>
          </table:table-cell>
          <table:table-cell office:value-type="float" office:value="-3377511.84" table:style-name="ce25">
            <text:p>-3.377.512<text:s/></text:p>
          </table:table-cell>
          <table:table-cell office:value-type="float" office:value="-9000857.3800000008" table:style-name="ce26">
            <text:p>-9.000.857<text:s/></text:p>
          </table:table-cell>
          <table:table-cell office:value-type="float" office:value="-20263200" table:style-name="ce22">
            <text:p>-20.263.200<text:s/></text:p>
          </table:table-cell>
          <table:table-cell table:number-columns-repeated="6" table:style-name="ce27"/>
          <table:table-cell table:number-columns-repeated="16370"/>
        </table:table-row>
        <table:table-row table:style-name="ro1">
          <table:table-cell office:value-type="string" table:style-name="ce10">
            <text:p>RISULTATO DELLA GESTIONE CORRENTE (A-B)</text:p>
          </table:table-cell>
          <table:table-cell office:value-type="float" office:value="-1175820" table:style-name="ce22">
            <text:p>-1.175.820<text:s/></text:p>
          </table:table-cell>
          <table:table-cell office:value-type="float" office:value="-858199.61999999732" table:style-name="ce22">
            <text:p>-858.200<text:s/></text:p>
          </table:table-cell>
          <table:table-cell office:value-type="float" office:value="-1398133.97" table:style-name="ce23">
            <text:p>-1.398.134<text:s/></text:p>
          </table:table-cell>
          <table:table-cell office:value-type="float" office:value="4745303.1899999995" table:style-name="ce24">
            <text:p>4.745.303<text:s/></text:p>
          </table:table-cell>
          <table:table-cell office:value-type="float" office:value="2594588.16" table:style-name="ce25">
            <text:p>2.594.588<text:s/></text:p>
          </table:table-cell>
          <table:table-cell office:value-type="float" office:value="-6799957.3800000008" table:style-name="ce26">
            <text:p>-6.799.957<text:s/></text:p>
          </table:table-cell>
          <table:table-cell office:value-type="float" office:value="-858200" table:style-name="ce22">
            <text:p>-858.200<text:s/></text:p>
          </table:table-cell>
          <table:table-cell table:number-columns-repeated="6" table:style-name="ce27"/>
          <table:table-cell table:number-columns-repeated="16370"/>
        </table:table-row>
        <table:table-row table:style-name="ro1">
          <table:table-cell table:style-name="ce28"/>
          <table:table-cell table:number-columns-repeated="7" table:style-name="ce29"/>
          <table:table-cell table:number-columns-repeated="16376" table:style-name="ce1"/>
        </table:table-row>
        <table:table-row table:style-name="ro1">
          <table:table-cell office:value-type="string" table:style-name="ce10">
            <text:p><text:s text:c="7"/>C) GESTIONE FINANZIARIA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27"/>
          <table:table-cell table:number-columns-repeated="16375" table:style-name="ce1"/>
        </table:table-row>
        <table:table-row table:style-name="ro1">
          <table:table-cell office:value-type="string" table:style-name="ce16">
            <text:p>10) Proventi finanziari</text:p>
          </table:table-cell>
          <table:table-cell office:value-type="float" office:value="945991" table:style-name="ce17">
            <text:p>945.991<text:s/></text:p>
          </table:table-cell>
          <table:table-cell office:value-type="float" office:value="8200" table:style-name="ce17">
            <text:p>8.2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200" table:style-name="ce19">
            <text:p>8.2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200" table:style-name="ce17">
            <text:p>8.200<text:s/></text:p>
          </table:table-cell>
          <table:table-cell table:style-name="ce27"/>
          <table:table-cell table:number-columns-repeated="16375" table:style-name="ce1"/>
        </table:table-row>
        <table:table-row table:style-name="ro1">
          <table:table-cell office:value-type="string" table:style-name="ce16">
            <text:p>11) Oneri finanziari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27"/>
          <table:table-cell table:number-columns-repeated="16375" table:style-name="ce1"/>
        </table:table-row>
        <table:table-row table:style-name="ro1">
          <table:table-cell office:value-type="string" table:style-name="ce10">
            <text:p>RISULTATO DELLA GESTIONE FINANZIARIA</text:p>
          </table:table-cell>
          <table:table-cell office:value-type="float" office:value="945991" table:style-name="ce22">
            <text:p>945.991<text:s/></text:p>
          </table:table-cell>
          <table:table-cell office:value-type="float" office:value="8200" table:style-name="ce22">
            <text:p>8.2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8200" table:style-name="ce24">
            <text:p>8.20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200" table:style-name="ce22">
            <text:p>8.200<text:s/></text:p>
          </table:table-cell>
          <table:table-cell table:style-name="ce27"/>
          <table:table-cell table:number-columns-repeated="16375" table:style-name="ce1"/>
        </table:table-row>
        <table:table-row table:style-name="ro1">
          <table:table-cell table:style-name="ce28"/>
          <table:table-cell table:number-columns-repeated="7" table:style-name="ce29"/>
          <table:table-cell table:number-columns-repeated="16376" table:style-name="ce1"/>
        </table:table-row>
        <table:table-row table:style-name="ro1">
          <table:table-cell office:value-type="string" table:style-name="ce10">
            <text:p><text:s text:c="6"/>D) GESTIONE STRAORDINARIA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27"/>
          <table:table-cell table:number-columns-repeated="16375" table:style-name="ce1"/>
        </table:table-row>
        <table:table-row table:style-name="ro1">
          <table:table-cell office:value-type="string" table:style-name="ce16">
            <text:p>12) Proventi straordinari</text:p>
          </table:table-cell>
          <table:table-cell office:value-type="float" office:value="1868629" table:style-name="ce17">
            <text:p>1.868.62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27"/>
          <table:table-cell table:number-columns-repeated="16375" table:style-name="ce1"/>
        </table:table-row>
        <table:table-row table:style-name="ro1">
          <table:table-cell office:value-type="string" table:style-name="ce16">
            <text:p>13) Oneri straordinari</text:p>
          </table:table-cell>
          <table:table-cell office:value-type="float" office:value="-230000" table:style-name="ce17">
            <text:p>-230.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27"/>
          <table:table-cell table:number-columns-repeated="16375" table:style-name="ce1"/>
        </table:table-row>
        <table:table-row table:style-name="ro1">
          <table:table-cell office:value-type="string" table:style-name="ce10">
            <text:p>RISULTATO DELLA GESTIONE STRAORDINARIA</text:p>
          </table:table-cell>
          <table:table-cell office:value-type="float" office:value="1638629" table:style-name="ce22">
            <text:p>1.638.62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2">
            <text:p>0<text:s/></text:p>
          </table:table-cell>
          <table:table-cell table:style-name="ce27"/>
          <table:table-cell table:number-columns-repeated="16375" table:style-name="ce1"/>
        </table:table-row>
        <table:table-row table:style-name="ro1">
          <table:table-cell table:style-name="ce28"/>
          <table:table-cell table:number-columns-repeated="7" table:style-name="ce29"/>
          <table:table-cell table:number-columns-repeated="16376" table:style-name="ce1"/>
        </table:table-row>
        <table:table-row table:style-name="ro1">
          <table:table-cell office:value-type="string" table:style-name="ce10">
            <text:p><text:s text:c="5"/>E) RETTIFICHE DI VALORE ATTIVITA' PATRIMONIALE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27"/>
          <table:table-cell table:number-columns-repeated="16375" table:style-name="ce1"/>
        </table:table-row>
        <table:table-row table:style-name="ro1">
          <table:table-cell office:value-type="string" table:style-name="ce16">
            <text:p>14) Rivalutazione attivo patrimoniale</text:p>
          </table:table-cell>
          <table:table-cell office:value-type="float" office:value="311200" table:style-name="ce17">
            <text:p>311.2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27"/>
          <table:table-cell table:number-columns-repeated="16375"/>
        </table:table-row>
        <table:table-row table:style-name="ro1">
          <table:table-cell office:value-type="string" table:style-name="ce16">
            <text:p>15) Svalutazione attivo patrimoniale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27"/>
          <table:table-cell table:number-columns-repeated="16375"/>
        </table:table-row>
        <table:table-row table:style-name="ro1">
          <table:table-cell office:value-type="string" table:style-name="ce10">
            <text:p>RETTIFICHE DI VALORE ATTIVITA' PATRIMONIALE</text:p>
          </table:table-cell>
          <table:table-cell office:value-type="float" office:value="311200" table:style-name="ce30">
            <text:p>311.20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0">
            <text:p>0<text:s/></text:p>
          </table:table-cell>
          <table:table-cell table:style-name="ce27"/>
          <table:table-cell table:number-columns-repeated="16375"/>
        </table:table-row>
        <table:table-row table:style-name="ro1">
          <table:table-cell table:style-name="ce28"/>
          <table:table-cell table:number-columns-repeated="7" table:style-name="ce29"/>
          <table:table-cell table:number-columns-repeated="16376" table:style-name="ce1"/>
        </table:table-row>
        <table:table-row table:style-name="ro1">
          <table:table-cell office:value-type="string" table:style-name="ce10">
            <text:p>AVANZO/DISAVANZO ECONOMICO (A-B+/-C+/-D)</text:p>
          </table:table-cell>
          <table:table-cell office:value-type="float" office:value="1720000" table:style-name="ce22">
            <text:p>1.720.000<text:s/></text:p>
          </table:table-cell>
          <table:table-cell office:value-type="float" office:value="-849999.61999999732" table:style-name="ce22">
            <text:p>-850.000<text:s/></text:p>
          </table:table-cell>
          <table:table-cell office:value-type="float" office:value="-1398133.97" table:style-name="ce23">
            <text:p>-1.398.134<text:s/></text:p>
          </table:table-cell>
          <table:table-cell office:value-type="float" office:value="4753503.1899999995" table:style-name="ce24">
            <text:p>4.753.503<text:s/></text:p>
          </table:table-cell>
          <table:table-cell office:value-type="float" office:value="2594588.16" table:style-name="ce25">
            <text:p>2.594.588<text:s/></text:p>
          </table:table-cell>
          <table:table-cell office:value-type="float" office:value="-6799957.3800000008" table:style-name="ce26">
            <text:p>-6.799.957<text:s/></text:p>
          </table:table-cell>
          <table:table-cell office:value-type="float" office:value="-850000" table:style-name="ce22">
            <text:p>-850.000<text:s/></text:p>
          </table:table-cell>
          <table:table-cell table:style-name="ce27"/>
          <table:table-cell table:number-columns-repeated="16375"/>
        </table:table-row>
        <table:table-row table:style-name="ro1">
          <table:table-cell table:style-name="ce28"/>
          <table:table-cell table:number-columns-repeated="7" table:style-name="ce29"/>
          <table:table-cell table:number-columns-repeated="16376" table:style-name="ce1"/>
        </table:table-row>
        <table:table-row table:style-name="ro1">
          <table:table-cell office:value-type="string" table:style-name="ce8">
            <text:p><text:s text:c="18"/>PIANO DEGLI INVESTIMENTI</text:p>
          </table:table-cell>
          <table:table-cell table:number-columns-repeated="7" table:style-name="ce29"/>
          <table:table-cell table:number-columns-repeated="16376" table:style-name="ce1"/>
        </table:table-row>
        <table:table-row table:style-name="ro1">
          <table:table-cell office:value-type="string" table:style-name="ce16">
            <text:p>E) Immobilizzazioni immateriali</text:p>
          </table:table-cell>
          <table:table-cell office:value-type="float" office:value="-5000" table:style-name="ce17">
            <text:p>-5.000<text:s/></text:p>
          </table:table-cell>
          <table:table-cell office:value-type="float" office:value="-8000" table:style-name="ce17">
            <text:p>-8.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-8000" table:style-name="ce19">
            <text:p>-8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-8000" table:style-name="ce17">
            <text:p>-8.000<text:s/></text:p>
          </table:table-cell>
          <table:table-cell table:style-name="ce27"/>
          <table:table-cell table:number-columns-repeated="16375"/>
        </table:table-row>
        <table:table-row table:style-name="ro1">
          <table:table-cell office:value-type="string" table:style-name="ce16">
            <text:p>F) Immobilizzazioni materiali</text:p>
          </table:table-cell>
          <table:table-cell office:value-type="float" office:value="-205650" table:style-name="ce17">
            <text:p>-205.650<text:s/></text:p>
          </table:table-cell>
          <table:table-cell office:value-type="float" office:value="-1292000" table:style-name="ce17">
            <text:p>-1.292.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-1292000" table:style-name="ce19">
            <text:p>-1.292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-1292000" table:style-name="ce17">
            <text:p>-1.292.000<text:s/></text:p>
          </table:table-cell>
          <table:table-cell table:style-name="ce27"/>
          <table:table-cell table:number-columns-repeated="16375"/>
        </table:table-row>
        <table:table-row table:style-name="ro1">
          <table:table-cell office:value-type="string" table:style-name="ce16">
            <text:p>G) Immobilizzazioni finanziarie</text:p>
          </table:table-cell>
          <table:table-cell office:value-type="float" office:value="-1849040" table:style-name="ce17">
            <text:p>-1.849.040<text:s/></text:p>
          </table:table-cell>
          <table:table-cell office:value-type="float" office:value="-1500000" table:style-name="ce17">
            <text:p>-1.500.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-1500000" table:style-name="ce19">
            <text:p>-1.500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-1500000" table:style-name="ce17">
            <text:p>-1.500.000<text:s/></text:p>
          </table:table-cell>
          <table:table-cell table:style-name="ce27"/>
          <table:table-cell table:number-columns-repeated="16375"/>
        </table:table-row>
        <table:table-row table:style-name="ro1">
          <table:table-cell office:value-type="string" table:style-name="ce10">
            <text:p>TOTALE INVESTIMENTI (E+F+G)</text:p>
          </table:table-cell>
          <table:table-cell office:value-type="float" office:value="-2059690" table:style-name="ce22">
            <text:p>-2.059.690<text:s/></text:p>
          </table:table-cell>
          <table:table-cell office:value-type="float" office:value="-2800000" table:style-name="ce22">
            <text:p>-2.800.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-2800000" table:style-name="ce24">
            <text:p>-2.800.00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-2800000" table:style-name="ce22">
            <text:p>-2.800.000<text:s/></text:p>
          </table:table-cell>
          <table:table-cell table:style-name="ce27"/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2" table:style-name="ce35"/>
          <table:table-cell table:number-columns-repeated="16381" table:style-name="ce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sulo Luca</meta:initial-creator>
    <dc:creator>Fasulo Luca</dc:creator>
    <meta:creation-date>2023-12-27T07:52:03Z</meta:creation-date>
    <dc:date>2024-12-24T09:19:19Z</dc:date>
  </office:meta>
</office:document-meta>
</file>