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37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3" style:data-style-name="N0">
      <style:table-cell-properties fo:border="2pt solid #000000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37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37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1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2"/>
        <table:table-column table:style-name="co2" table:number-columns-repeated="6" table:default-cell-style-name="ce43"/>
        <table:table-column table:style-name="co2" table:default-cell-style-name="ce20"/>
        <table:table-column table:style-name="co3" table:number-columns-repeated="2" table:default-cell-style-name="ce44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row table:style-name="ro1">
          <table:table-cell office:value-type="string" table:number-columns-spanned="10" table:number-rows-spanned="1" table:style-name="ce45">
            <text:p>Riepilogo assenze/presenze dall'01/04/2024 al 30/06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Area Dirigenziale</text:p>
          </table:table-cell>
          <table:table-cell office:value-type="string" table:style-name="ce4">
            <text:p>Dipendenti</text:p>
          </table:table-cell>
          <table:table-cell office:value-type="string" table:style-name="ce5">
            <text:p>GG Lavorativi</text:p>
          </table:table-cell>
          <table:table-cell office:value-type="string" table:style-name="ce6">
            <text:p>GG Lavorati</text:p>
          </table:table-cell>
          <table:table-cell office:value-type="string" table:style-name="ce4">
            <text:p>Totale</text:p>
            <text:p>GG Assenze</text:p>
          </table:table-cell>
          <table:table-cell office:value-type="string" table:style-name="ce5">
            <text:p>di cui</text:p>
            <text:p>Assenze per ferie e maternità</text:p>
          </table:table-cell>
          <table:table-cell office:value-type="string" table:style-name="ce7">
            <text:p>%</text:p>
            <text:p>Totale<text:s/></text:p>
            <text:p>assenze</text:p>
          </table:table-cell>
          <table:table-cell office:value-type="string" table:style-name="ce8">
            <text:p>%</text:p>
            <text:p>Assenze</text:p>
            <text:p>(escluse ferie)</text:p>
          </table:table-cell>
          <table:table-cell office:value-type="string" table:style-name="ce9">
            <text:p>%</text:p>
            <text:p>Presenze</text:p>
          </table:table-cell>
          <table:table-cell office:value-type="string" table:style-name="ce10">
            <text:p>Totale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2">
            <text:p>STAFF AL SEGRETARIO GENERAL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.071684587813621" table:style-name="ce16">
            <text:p>20,1</text:p>
          </table:table-cell>
          <table:table-cell office:value-type="float" office:value="11.111111111111111" table:style-name="ce17">
            <text:p>11,1</text:p>
          </table:table-cell>
          <table:table-cell office:value-type="float" office:value="79.928315412186379" table:style-name="ce18">
            <text:p>79,9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PROMOZIONE DELL'ECONOMIA LOCALE, STUDI E COMUNICAZIONE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289" table:style-name="ce23">
            <text:p><text:s/>1.289<text:s/></text:p>
          </table:table-cell>
          <table:table-cell office:value-type="float" office:value="973" table:style-name="ce24">
            <text:p><text:s/>973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24.515128006206361" table:style-name="ce25">
            <text:p>24,5</text:p>
          </table:table-cell>
          <table:table-cell office:value-type="float" office:value="11.869666408068269" table:style-name="ce26">
            <text:p>11,9</text:p>
          </table:table-cell>
          <table:table-cell office:value-type="float" office:value="75.484871993793632" table:style-name="ce27">
            <text:p>75,5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ANAGRAFE ECONOMICA E REGOLAZIONE DEL MERCATO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212" table:style-name="ce23">
            <text:p><text:s/>2.212<text:s/></text:p>
          </table:table-cell>
          <table:table-cell office:value-type="float" office:value="1780" table:style-name="ce24">
            <text:p><text:s/>1.780<text:s/></text:p>
          </table:table-cell>
          <table:table-cell office:value-type="float" office:value="432" table:style-name="ce22">
            <text:p><text:s/>432<text:s/></text:p>
          </table:table-cell>
          <table:table-cell office:value-type="float" office:value="288" table:style-name="ce23">
            <text:p><text:s/>288<text:s/></text:p>
          </table:table-cell>
          <table:table-cell office:value-type="float" office:value="19.529837251356238" table:style-name="ce25">
            <text:p>19,5</text:p>
          </table:table-cell>
          <table:table-cell office:value-type="float" office:value="6.5099457504520792" table:style-name="ce26">
            <text:p>6,5</text:p>
          </table:table-cell>
          <table:table-cell office:value-type="float" office:value="80.470162748643759" table:style-name="ce27">
            <text:p>80,5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REA GESTIONE RISORSE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426" table:style-name="ce30">
            <text:p><text:s/>1.426<text:s/></text:p>
          </table:table-cell>
          <table:table-cell office:value-type="float" office:value="1121" table:style-name="ce31">
            <text:p><text:s/>1.121<text:s/></text:p>
          </table:table-cell>
          <table:table-cell office:value-type="float" office:value="305" table:style-name="ce29">
            <text:p><text:s/>305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21.388499298737727" table:style-name="ce32">
            <text:p>21,4</text:p>
          </table:table-cell>
          <table:table-cell office:value-type="float" office:value="10.23842917251052" table:style-name="ce33">
            <text:p>10,2</text:p>
          </table:table-cell>
          <table:table-cell office:value-type="float" office:value="78.611500701262273" table:style-name="ce34">
            <text:p>78,6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TOTALE COMPLESSIVO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5485" table:style-name="ce36">
            <text:p><text:s/>5.485<text:s/></text:p>
          </table:table-cell>
          <table:table-cell office:value-type="float" office:value="4320" table:style-name="ce37">
            <text:p><text:s/>4.320<text:s/></text:p>
          </table:table-cell>
          <table:table-cell office:value-type="float" office:value="1165" table:style-name="ce36">
            <text:p><text:s/>1.165<text:s/></text:p>
          </table:table-cell>
          <table:table-cell office:value-type="float" office:value="660" table:style-name="ce36">
            <text:p><text:s/>660<text:s/></text:p>
          </table:table-cell>
          <table:table-cell office:value-type="float" office:value="21.239744758432089" table:style-name="ce38">
            <text:p>21,2</text:p>
          </table:table-cell>
          <table:table-cell office:value-type="float" office:value="9.206927985414767" table:style-name="ce38">
            <text:p>9,2</text:p>
          </table:table-cell>
          <table:table-cell office:value-type="float" office:value="78.760255241567918" table:style-name="ce39">
            <text:p>78,8</text:p>
          </table:table-cell>
          <table:table-cell office:value-type="float" office:value="100" table:style-name="ce40">
            <text:p>100</text:p>
          </table:table-cell>
          <table:table-cell table:number-columns-repeated="16374" table:style-name="ce4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hezzi  Claudia</meta:initial-creator>
    <dc:creator>Ghezzi  Claudia</dc:creator>
    <meta:creation-date>2015-05-22T08:06:46Z</meta:creation-date>
    <dc:date>2024-07-03T12:28:41Z</dc:date>
    <meta:print-date>2023-01-24T07:57:24Z</meta:print-date>
  </office:meta>
</office:document-meta>
</file>