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3" style:data-style-name="N0">
      <style:table-cell-properties fo:border="2pt solid #000000" style:vertical-align="middle" fo:wrap-option="wrap" fo:background-color="#D9D9D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2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2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2" style:data-style-name="N2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3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e_32_3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37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e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e_32_2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e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2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e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e_32_2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e_32_3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Migliaia" style:data-style-name="N3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32_2" style:data-style-name="N37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e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e_32_2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e_32_3" style:data-style-name="N0">
      <style:table-cell-properties fo:border="2pt solid #000000" style:vertical-align="middle" fo:wrap-option="wrap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" style:data-style-name="N36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Migliaia" style:data-style-name="N36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2" style:data-style-name="N37">
      <style:table-cell-properties fo:border="2pt solid #000000" style:vertical-align="middle" fo:background-color="#E6B8B7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37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1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Normale_32_3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riepilogativa" table:style-name="ta1">
        <table:table-column table:style-name="co1" table:default-cell-style-name="ce42"/>
        <table:table-column table:style-name="co2" table:number-columns-repeated="6" table:default-cell-style-name="ce43"/>
        <table:table-column table:style-name="co2" table:default-cell-style-name="ce20"/>
        <table:table-column table:style-name="co3" table:number-columns-repeated="2" table:default-cell-style-name="ce44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row table:style-name="ro1">
          <table:table-cell office:value-type="string" table:number-columns-spanned="10" table:number-rows-spanned="1" table:style-name="ce45">
            <text:p>Riepilogo assenze/presenze dall'01/07/2024 al 30/09/2024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Area Dirigenziale</text:p>
          </table:table-cell>
          <table:table-cell office:value-type="string" table:style-name="ce4">
            <text:p>Dipendenti</text:p>
          </table:table-cell>
          <table:table-cell office:value-type="string" table:style-name="ce5">
            <text:p>GG Lavorativi</text:p>
          </table:table-cell>
          <table:table-cell office:value-type="string" table:style-name="ce6">
            <text:p>GG Lavorati</text:p>
          </table:table-cell>
          <table:table-cell office:value-type="string" table:style-name="ce4">
            <text:p>Totale</text:p>
            <text:p>GG Assenze</text:p>
          </table:table-cell>
          <table:table-cell office:value-type="string" table:style-name="ce5">
            <text:p>di cui</text:p>
            <text:p>Assenze per ferie e maternità</text:p>
          </table:table-cell>
          <table:table-cell office:value-type="string" table:style-name="ce7">
            <text:p>%</text:p>
            <text:p>Totale<text:s/></text:p>
            <text:p>assenze</text:p>
          </table:table-cell>
          <table:table-cell office:value-type="string" table:style-name="ce8">
            <text:p>%</text:p>
            <text:p>Assenze</text:p>
            <text:p>(escluse ferie)</text:p>
          </table:table-cell>
          <table:table-cell office:value-type="string" table:style-name="ce9">
            <text:p>%</text:p>
            <text:p>Presenze</text:p>
          </table:table-cell>
          <table:table-cell office:value-type="string" table:style-name="ce10">
            <text:p>Totale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2">
            <text:p>STAFF AL SEGRETARIO GENERALE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392" table:style-name="ce15">
            <text:p><text:s/>39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31.944444444444443" table:style-name="ce16">
            <text:p>31,9</text:p>
          </table:table-cell>
          <table:table-cell office:value-type="float" office:value="9.2013888888888893" table:style-name="ce17">
            <text:p>9,2</text:p>
          </table:table-cell>
          <table:table-cell office:value-type="float" office:value="68.055555555555557" table:style-name="ce18">
            <text:p>68,1</text:p>
          </table:table-cell>
          <table:table-cell office:value-type="float" office:value="100" table:style-name="ce19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AREA PROMOZIONE DELL'ECONOMIA LOCALE, STUDI E COMUNICAZIONE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226" table:style-name="ce23">
            <text:p><text:s/>1.226<text:s/></text:p>
          </table:table-cell>
          <table:table-cell office:value-type="float" office:value="851" table:style-name="ce24">
            <text:p><text:s/>851<text:s/>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30.587275693311582" table:style-name="ce25">
            <text:p>30,6</text:p>
          </table:table-cell>
          <table:table-cell office:value-type="float" office:value="11.011419249592169" table:style-name="ce26">
            <text:p>11,0</text:p>
          </table:table-cell>
          <table:table-cell office:value-type="float" office:value="69.412724306688418" table:style-name="ce27">
            <text:p>69,4</text:p>
          </table:table-cell>
          <table:table-cell office:value-type="float" office:value="100" table:style-name="ce19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AREA ANAGRAFE ECONOMICA E REGOLAZIONE DEL MERCATO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2219" table:style-name="ce23">
            <text:p><text:s/>2.219<text:s/></text:p>
          </table:table-cell>
          <table:table-cell office:value-type="float" office:value="1604" table:style-name="ce24">
            <text:p><text:s/>1.604<text:s/>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495" table:style-name="ce23">
            <text:p><text:s/>495<text:s/></text:p>
          </table:table-cell>
          <table:table-cell office:value-type="float" office:value="27.715187021180711" table:style-name="ce25">
            <text:p>27,7</text:p>
          </table:table-cell>
          <table:table-cell office:value-type="float" office:value="5.40784136998648" table:style-name="ce26">
            <text:p>5,4</text:p>
          </table:table-cell>
          <table:table-cell office:value-type="float" office:value="72.284812978819289" table:style-name="ce27">
            <text:p>72,3</text:p>
          </table:table-cell>
          <table:table-cell office:value-type="float" office:value="100" table:style-name="ce19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AREA GESTIONE RISORSE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1457" table:style-name="ce30">
            <text:p><text:s/>1.457<text:s/></text:p>
          </table:table-cell>
          <table:table-cell office:value-type="float" office:value="1075" table:style-name="ce31">
            <text:p><text:s/>1.075<text:s/></text:p>
          </table:table-cell>
          <table:table-cell office:value-type="float" office:value="382" table:style-name="ce29">
            <text:p><text:s/>382<text:s/></text:p>
          </table:table-cell>
          <table:table-cell office:value-type="float" office:value="324" table:style-name="ce30">
            <text:p><text:s/>324<text:s/></text:p>
          </table:table-cell>
          <table:table-cell office:value-type="float" office:value="26.218256691832533" table:style-name="ce32">
            <text:p>26,2</text:p>
          </table:table-cell>
          <table:table-cell office:value-type="float" office:value="3.9807824296499659" table:style-name="ce33">
            <text:p>4,0</text:p>
          </table:table-cell>
          <table:table-cell office:value-type="float" office:value="73.781743308167464" table:style-name="ce34">
            <text:p>73,8</text:p>
          </table:table-cell>
          <table:table-cell office:value-type="float" office:value="100" table:style-name="ce19">
            <text:p>100,00</text:p>
          </table:table-cell>
          <table:table-cell table:number-columns-repeated="16374"/>
        </table:table-row>
        <table:table-row table:style-name="ro4">
          <table:table-cell office:value-type="string" table:style-name="ce35">
            <text:p>TOTALE COMPLESSIVO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5478" table:style-name="ce36">
            <text:p><text:s/>5.478<text:s/></text:p>
          </table:table-cell>
          <table:table-cell office:value-type="float" office:value="3922" table:style-name="ce37">
            <text:p><text:s/>3.922<text:s/></text:p>
          </table:table-cell>
          <table:table-cell office:value-type="float" office:value="1556" table:style-name="ce36">
            <text:p><text:s/>1.556<text:s/></text:p>
          </table:table-cell>
          <table:table-cell office:value-type="float" office:value="1190" table:style-name="ce36">
            <text:p><text:s/>1.190<text:s/></text:p>
          </table:table-cell>
          <table:table-cell office:value-type="float" office:value="28.404527199707921" table:style-name="ce38">
            <text:p>28,4</text:p>
          </table:table-cell>
          <table:table-cell office:value-type="float" office:value="6.6812705366922236" table:style-name="ce38">
            <text:p>6,7</text:p>
          </table:table-cell>
          <table:table-cell office:value-type="float" office:value="71.595472800292072" table:style-name="ce39">
            <text:p>71,6</text:p>
          </table:table-cell>
          <table:table-cell office:value-type="float" office:value="100" table:style-name="ce40">
            <text:p>100</text:p>
          </table:table-cell>
          <table:table-cell table:number-columns-repeated="16374" table:style-name="ce4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hezzi  Claudia</meta:initial-creator>
    <dc:creator>Ghezzi  Claudia</dc:creator>
    <meta:creation-date>2015-05-22T08:06:46Z</meta:creation-date>
    <dc:date>2024-10-03T13:14:08Z</dc:date>
    <meta:print-date>2023-01-24T07:57:24Z</meta:print-date>
  </office:meta>
</office:document-meta>
</file>