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top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B_-_Impres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ALLEGATO B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(articolo 2, comma 3, D.M. n. 156/201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ELENCO IMPRESE ASSOCI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DICHIARAZIONE SOSTITUTIVA DI ATTO DI NOTORIET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(D.P.R. 445/2000, art. 47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NON SOGGETTA AD AUTENTICAZIONE – ESENTE DA BOLL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(D.P.R. 445/2000, art. 37, c. 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(da depositare esclusivamente su supporto digital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A conoscenza del disposto dell’articolo 47 del Decreto del Presidente della Repubblica 28 dicembre 2000, n. 445;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Vista la Legge 29 dicembre 1993, n. 580 e successive modifiche ed integrazioni, nonché i relativi Regolamenti di attuazione;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Il sottoscritto ________________________________________________________________________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legale rappresentante dell’associazione ___________________________________________________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nato il ____________________ in _________________________________________________ (____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al fine di concorrere all’assegnazione del/i seggio/i per il settore ______________________ nel Consiglio della Camera di Commercio di Bergam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sotto la propria personale responsabilità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6">
            <text:p>DICHIAR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5">
            <text:p>che alla data del<text:s/><text:span text:style-name="T4">31 dicembre 2023<text:s/></text:span><text:span text:style-name="T5">(*)</text:span><text:s/>risulta il seguente elenco di imprese associate in regola con il versamento delle quote associative ai sensi della normativa vigente: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1">
          <table:table-cell office:value-type="string" table:style-name="ce3">
            <text:p>n. progr.<text:s/><text:span text:style-name="T6">(1)</text:span></text:p>
          </table:table-cell>
          <table:table-cell office:value-type="string" table:style-name="ce3">
            <text:p>CCIAA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Numero REA</text:p>
          </table:table-cell>
          <table:table-cell office:value-type="string" table:style-name="ce3">
            <text:p>denominazione e ragione sociale (2)</text:p>
          </table:table-cell>
          <table:table-cell office:value-type="string" table:style-name="ce4">
            <text:p>Indirizzo (3)</text:p>
          </table:table-cell>
          <table:table-cell office:value-type="string" table:style-name="ce4">
            <text:p>città</text:p>
          </table:table-cell>
          <table:table-cell office:value-type="string" table:style-name="ce6">
            <text:p>Codice ATECO<text:span text:style-name="T7">(4)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 progr.<text:s/><text:span text:style-name="T8">(1)</text:span></text:p>
          </table:table-cell>
          <table:table-cell office:value-type="string" table:style-name="ce8">
            <text:p>BG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EA</text:p>
          </table:table-cell>
          <table:table-cell office:value-type="string" table:style-name="ce9">
            <text:p>denominazione e ragione sociale<text:s/><text:span text:style-name="T8">(2)</text:span></text:p>
          </table:table-cell>
          <table:table-cell office:value-type="string" table:style-name="ce9">
            <text:p>Indirizzo<text:span text:style-name="T8"><text:s/>(3)</text:span>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Codice ATECO</text:p>
          </table:table-cell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0">
            <text:p>(*) l’anno di riferimento è quello precedente alla rilevazione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0">
            <text:p>(1) Indicare un numero progressivo per ciascuna impresa o unità locale elencata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0">
            <text:p>(2) Precisare con esattezza i termini anagrafici per non incorrere nell'esclusione delle imprese non identificate nel R.I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0">
            <text:p>(3) Indirizzo, a seconda dei casi, della sede o dell'unità locale elencata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0">
            <text:p>(4) In caso di più codici Ateco indicare quello congruo con il settore economico per cui si concorre.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22">
            <text:p>Il sottoscritto dichiara, infine, di aver preso visione dell’informativa annotata in calce al presente modulo e delle relative informazioni integrative fornite sul sito internet istituzionale della Camera di commercio I.A.A. di Bergam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12">
            <text:p>DATA<text:s/></text:p>
          </table:table-cell>
          <table:table-cell table:style-name="ce12"/>
          <table:table-cell table:number-columns-repeated="6" table:style-name="ce2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27">
            <text:p>___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IL LEGALE RAPPRESENTANTE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29">
            <text:p>____________________________</text:p>
            <text:p><text:span text:style-name="T3">(documento firmato digitalmente)<text:s text:c="2"/>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1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11805555555556in" fo:margin-bottom="0.315277777777778in" fo:margin-left="0.315277777777778in" fo:margin-right="0.315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905555555555556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ussone Antonella</meta:initial-creator>
    <dc:creator>Faussone Antonella</dc:creator>
    <meta:creation-date>2014-06-24T09:20:48Z</meta:creation-date>
    <dc:date>2024-11-05T08:20:43Z</dc:date>
    <meta:print-date>2019-07-30T13:50:14Z</meta:print-date>
  </office:meta>
</office:document-meta>
</file>