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041in" style:use-optimal-column-width="false"/>
    </style:style>
    <style:style style:name="Table1" style:family="table" style:master-page-name="MP0">
      <style:table-properties style:width="6.8041in" fo:margin-left="-0.006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 fo:margin-bottom="0in" style:line-height-at-least="0.0694in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style:text-autospace="none" fo:text-align="center" fo:margin-bottom="0in" style:line-height-at-least="0.0694in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text-align="center" fo:margin-bottom="0in" style:line-height-at-least="0.0694in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style:text-autospace="none" fo:text-align="center" fo:margin-bottom="0in" style:line-height-at-least="0.0694in"/>
    </style:style>
    <style:style style:name="T14" style:parent-style-name="Car.predefinitoparagrafo" style:family="text">
      <style:text-properties style:font-name="Arial" style:font-name-complex="Arial"/>
    </style:style>
    <style:style style:name="P15" style:parent-style-name="Normale" style:family="paragraph">
      <style:paragraph-properties style:text-autospace="none" fo:text-align="center" fo:margin-bottom="0in" style:line-height-at-least="0.0694in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style:text-autospace="none" fo:text-align="center" fo:margin-bottom="0in" style:line-height-at-least="0.0694in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style:line-height-at-least="0.0694in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22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23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24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25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26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27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28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29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31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32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33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34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35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36" style:parent-style-name="Normale" style:family="paragraph">
      <style:paragraph-properties style:text-autospace="none" fo:text-align="center" fo:margin-bottom="0in" style:line-height-at-least="0.0694in"/>
      <style:text-properties style:font-name="Arial" style:font-name-complex="Arial"/>
    </style:style>
    <style:style style:name="P37" style:parent-style-name="Normale" style:family="paragraph">
      <style:paragraph-properties style:text-autospace="none" fo:text-align="center" fo:margin-bottom="0in" style:line-height-at-least="0.0694in"/>
      <style:text-properties style:font-name="Arial" style:font-name-complex="Arial"/>
    </style:style>
    <style:style style:name="P38" style:parent-style-name="Normale" style:list-style-name="LFO2" style:family="paragraph">
      <style:paragraph-properties style:text-autospace="none" fo:text-align="justify" fo:margin-bottom="0in" style:line-height-at-least="0.0694in" fo:margin-left="0.1972in" fo:text-indent="-0.1972in">
        <style:tab-stops/>
      </style:paragraph-properties>
      <style:text-properties style:font-name="Arial" style:font-name-complex="Arial"/>
    </style:style>
    <style:style style:name="P39" style:parent-style-name="Normale" style:family="paragraph">
      <style:paragraph-properties style:text-autospace="none" fo:text-align="justify" fo:margin-bottom="0in" style:line-height-at-least="0.0694in" fo:margin-left="0.1972in" fo:text-indent="-0.1972in">
        <style:tab-stops/>
      </style:paragraph-properties>
      <style:text-properties style:font-name="Arial" style:font-name-complex="Arial"/>
    </style:style>
    <style:style style:name="P40" style:parent-style-name="Normale" style:list-style-name="LFO2" style:family="paragraph">
      <style:paragraph-properties style:text-autospace="none" fo:text-align="justify" fo:margin-bottom="0in" style:line-height-at-least="0.0694in" fo:margin-left="0.1972in" fo:text-indent="-0.1972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paragraph-properties style:text-autospace="none" fo:text-align="justify" fo:margin-bottom="0in" style:line-height-at-least="0.0694in" fo:margin-left="0.1972in">
        <style:tab-stops/>
      </style:paragraph-properties>
      <style:text-properties style:font-name="Arial" style:font-name-complex="Arial"/>
    </style:style>
    <style:style style:name="P42" style:parent-style-name="Normale" style:family="paragraph">
      <style:paragraph-properties style:text-autospace="none" fo:text-align="justify" fo:margin-bottom="0in" style:line-height-at-least="0.0694in" fo:margin-left="0.1972in">
        <style:tab-stops/>
      </style:paragraph-properties>
      <style:text-properties style:font-name="Arial" style:font-name-complex="Arial"/>
    </style:style>
    <style:style style:name="P43" style:parent-style-name="Normale" style:family="paragraph">
      <style:paragraph-properties style:text-autospace="none" fo:text-align="justify" fo:margin-bottom="0in" style:line-height-at-least="0.0694in" fo:margin-left="0.1972in" fo:text-indent="-0.1972in">
        <style:tab-stops/>
      </style:paragraph-properties>
      <style:text-properties style:font-name="Arial" style:font-name-complex="Arial"/>
    </style:style>
    <style:style style:name="P44" style:parent-style-name="Normale" style:list-style-name="LFO2" style:family="paragraph">
      <style:paragraph-properties style:text-autospace="none" fo:text-align="justify" fo:margin-bottom="0in" style:line-height-at-least="0.0694in" fo:margin-left="0.1972in" fo:text-indent="-0.1972in">
        <style:tab-stops/>
      </style:paragraph-properties>
      <style:text-properties style:font-name="Arial" style:font-name-complex="Arial"/>
    </style:style>
    <style:style style:name="P45" style:parent-style-name="Normale" style:family="paragraph">
      <style:paragraph-properties style:text-autospace="none" fo:text-align="justify" fo:margin-bottom="0in" style:line-height-at-least="0.0694in" fo:margin-left="0.1972in">
        <style:tab-stops/>
      </style:paragraph-properties>
      <style:text-properties style:font-name="Arial" style:font-name-complex="Arial"/>
    </style:style>
    <style:style style:name="P46" style:parent-style-name="Normale" style:family="paragraph">
      <style:paragraph-properties style:text-autospace="none" fo:text-align="justify" fo:margin-bottom="0in" style:line-height-at-least="0.0694in" fo:margin-left="0.1972in">
        <style:tab-stops/>
      </style:paragraph-properties>
      <style:text-properties style:font-name="Arial" style:font-name-complex="Arial"/>
    </style:style>
    <style:style style:name="P47" style:parent-style-name="Normale" style:family="paragraph">
      <style:paragraph-properties style:text-autospace="none" fo:text-align="justify" fo:margin-bottom="0in" style:line-height-at-least="0.0694in" fo:margin-left="0.1972in" fo:text-indent="-0.1972in">
        <style:tab-stops/>
      </style:paragraph-properties>
      <style:text-properties style:font-name="Arial" style:font-name-complex="Arial"/>
    </style:style>
    <style:style style:name="P48" style:parent-style-name="Normale" style:list-style-name="LFO2" style:family="paragraph">
      <style:paragraph-properties style:text-autospace="none" fo:text-align="justify" fo:margin-bottom="0in" style:line-height-at-least="0.0694in" fo:margin-left="0.1972in" fo:text-indent="-0.1972in">
        <style:tab-stops/>
      </style:paragraph-properties>
      <style:text-properties style:font-name="Arial" style:font-name-complex="Arial"/>
    </style:style>
    <style:style style:name="P49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50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 fo:font-style="italic" style:font-style-asian="italic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 fo:font-style="italic" style:font-style-asian="italic" fo:font-size="10pt" style:font-size-asian="10pt" style:font-size-complex="10pt"/>
    </style:style>
    <style:style style:name="P52" style:parent-style-name="Normale" style:family="paragraph">
      <style:paragraph-properties style:text-autospace="none" fo:text-align="justify" fo:margin-bottom="0in" style:line-height-at-least="0.0694in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64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65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66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67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68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69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70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/>
    </style:style>
    <style:style style:name="P71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 fo:font-weight="bold" style:font-weight-asian="bold" style:font-weight-complex="bold"/>
    </style:style>
    <style:style style:name="P72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 fo:font-weight="bold" style:font-weight-asian="bold" style:font-weight-complex="bold"/>
    </style:style>
    <style:style style:name="P73" style:parent-style-name="Normale" style:family="paragraph">
      <style:paragraph-properties style:text-autospace="none" fo:text-align="justify" fo:margin-bottom="0in" style:line-height-at-least="0.0694in"/>
      <style:text-properties style:font-name="Arial" style:font-name-complex="Arial" fo:font-weight="bold" style:font-weight-asian="bold" style:font-weight-complex="bold"/>
    </style:style>
    <style:style style:name="P74" style:parent-style-name="Normale" style:family="paragraph">
      <style:paragraph-properties style:text-autospace="none" fo:text-align="end" fo:margin-bottom="0in" style:line-height-at-least="0.0694in"/>
      <style:text-properties style:font-name="Arial" style:font-name-complex="Arial" fo:font-weight="bold" style:font-weight-asian="bold" style:font-weight-complex="bold"/>
    </style:style>
    <style:style style:name="P75" style:parent-style-name="Normale" style:family="paragraph">
      <style:paragraph-properties style:text-autospace="none" fo:text-align="end" fo:margin-bottom="0in" style:line-height-at-least="0.0694in"/>
      <style:text-properties style:font-name="Arial" style:font-name-complex="Arial" fo:font-weight="bold" style:font-weight-asian="bold" style:font-weight-complex="bold"/>
    </style:style>
    <style:style style:name="P76" style:parent-style-name="Normale" style:family="paragraph">
      <style:paragraph-properties style:text-autospace="none" fo:text-align="end" fo:margin-bottom="0in" style:line-height-at-least="0.0694in"/>
      <style:text-properties style:font-name="Arial" style:font-name-complex="Arial" fo:font-weight="bold" style:font-weight-asian="bold" style:font-weight-complex="bold"/>
    </style:style>
    <style:style style:name="P77" style:parent-style-name="Normale" style:family="paragraph">
      <style:paragraph-properties style:text-autospace="none" fo:text-align="end" fo:margin-bottom="0in" style:line-height-at-least="0.0694in"/>
      <style:text-properties style:font-name="Arial" style:font-name-complex="Arial" fo:font-weight="bold" style:font-weight-asian="bold" style:font-weight-complex="bold"/>
    </style:style>
    <style:style style:name="P78" style:parent-style-name="Normale" style:family="paragraph">
      <style:paragraph-properties style:text-autospace="none" fo:text-align="end" fo:margin-bottom="0in" style:line-height-at-least="0.0694in"/>
      <style:text-properties style:font-name="Arial" style:font-name-complex="Arial" fo:font-weight="bold" style:font-weight-asian="bold" style:font-weight-complex="bold"/>
    </style:style>
    <style:style style:name="P79" style:parent-style-name="Normale" style:family="paragraph">
      <style:paragraph-properties style:text-autospace="none" fo:text-align="end" fo:margin-bottom="0in" style:line-height-at-least="0.0694in"/>
      <style:text-properties style:font-name="Arial" style:font-name-complex="Arial" fo:font-weight="bold" style:font-weight-asian="bold" style:font-weight-complex="bold"/>
    </style:style>
    <style:style style:name="P80" style:parent-style-name="Normale" style:family="paragraph">
      <style:paragraph-properties style:text-autospace="none" fo:text-align="end" fo:margin-bottom="0in" style:line-height-at-least="0.0694in"/>
      <style:text-properties style:font-name="Arial" style:font-name-complex="Arial" fo:font-weight="bold" style:font-weight-asian="bold" style:font-weight-complex="bold"/>
    </style:style>
    <style:style style:name="P81" style:parent-style-name="Normale" style:family="paragraph">
      <style:paragraph-properties fo:break-before="page" style:text-autospace="none" fo:text-align="justify" fo:margin-bottom="0.0416in" fo:line-height="100%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83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P91" style:parent-style-name="Normale" style:family="paragraph">
      <style:paragraph-properties style:text-autospace="none" fo:text-align="justify" fo:margin-bottom="0.0416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92" style:parent-style-name="Normale" style:family="paragraph">
      <style:paragraph-properties style:text-autospace="none" fo:text-align="center" fo:margin-bottom="0.0416in" fo:line-height="100%"/>
      <style:text-properties style:font-name="Arial" style:font-name-complex="Arial" fo:font-weight="bold" style:font-weight-asian="bold" style:font-weight-complex="bold" style:font-style-complex="italic" fo:color="#000000" fo:font-size="2pt" style:font-size-asian="2pt" style:font-size-complex="2pt"/>
    </style:style>
    <style:style style:name="P93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size="8pt" style:font-size-asian="8pt" style:font-size-complex="8pt"/>
    </style:style>
    <style:style style:name="P94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size="2pt" style:font-size-asian="2pt" style:font-size-complex="2pt"/>
    </style:style>
    <style:style style:name="P95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6" style:parent-style-name="Normale" style:family="paragraph">
      <style:paragraph-properties style:text-autospace="none" fo:text-align="justify" fo:margin-bottom="0.0277in"/>
    </style:style>
    <style:style style:name="T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00" style:parent-style-name="Normale" style:family="paragraph">
      <style:paragraph-properties style:text-autospace="none" fo:text-align="justify" fo:margin-bottom="0.0277in"/>
      <style:text-properties style:font-name="Arial" style:font-name-complex="Arial" fo:font-size="2pt" style:font-size-asian="2pt" style:font-size-complex="2pt"/>
    </style:style>
    <style:style style:name="P101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2" style:parent-style-name="Normale" style:family="paragraph">
      <style:paragraph-properties style:text-autospace="none" fo:text-align="justify" fo:margin-bottom="0.0277in" fo:line-height="100%"/>
    </style:style>
    <style:style style:name="T1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06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size="2pt" style:font-size-asian="2pt" style:font-size-complex="2pt"/>
    </style:style>
    <style:style style:name="P107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8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size="8pt" style:font-size-asian="8pt" style:font-size-complex="8pt"/>
    </style:style>
    <style:style style:name="P109" style:parent-style-name="Normale" style:family="paragraph">
      <style:paragraph-properties style:text-autospace="none" fo:text-align="justify" fo:margin-bottom="0.0277in" fo:line-height="100%"/>
    </style:style>
    <style:style style:name="T1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12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size="2pt" style:font-size-asian="2pt" style:font-size-complex="2pt"/>
    </style:style>
    <style:style style:name="P113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4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style:font-weight-complex="bold" fo:font-size="8pt" style:font-size-asian="8pt" style:font-size-complex="8pt"/>
    </style:style>
    <style:style style:name="P115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size="2pt" style:font-size-asian="2pt" style:font-size-complex="2pt"/>
    </style:style>
    <style:style style:name="P116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7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size="8pt" style:font-size-asian="8pt" style:font-size-complex="8pt"/>
    </style:style>
    <style:style style:name="P118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size="2pt" style:font-size-asian="2pt" style:font-size-complex="2pt"/>
    </style:style>
    <style:style style:name="P119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0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size="8pt" style:font-size-asian="8pt" style:font-size-complex="8pt"/>
    </style:style>
    <style:style style:name="P121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size="2pt" style:font-size-asian="2pt" style:font-size-complex="2pt"/>
    </style:style>
    <style:style style:name="P122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3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size="8pt" style:font-size-asian="8pt" style:font-size-complex="8pt"/>
    </style:style>
    <style:style style:name="P124" style:parent-style-name="Paragrafoelenco" style:family="paragraph">
      <style:paragraph-properties style:text-autospace="none" fo:text-align="justify" fo:margin-bottom="0.0277in" fo:line-height="100%" fo:margin-left="0in">
        <style:tab-stops/>
      </style:paragraph-properties>
      <style:text-properties style:font-name="Arial" style:font-name-complex="Arial" fo:font-size="2pt" style:font-size-asian="2pt" style:font-size-complex="2pt"/>
    </style:style>
    <style:style style:name="P125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size="2pt" style:font-size-asian="2pt" style:font-size-complex="2pt"/>
    </style:style>
    <style:style style:name="P126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7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size="8pt" style:font-size-asian="8pt" style:font-size-complex="8pt"/>
    </style:style>
    <style:style style:name="P128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size="8pt" style:font-size-asian="8pt" style:font-size-complex="8pt"/>
    </style:style>
    <style:style style:name="P129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0" style:parent-style-name="Normale" style:family="paragraph">
      <style:paragraph-properties fo:text-align="justify" fo:margin-bottom="0.0277in" fo:line-height="100%" fo:background-color="#FFFFFF"/>
      <style:text-properties style:font-name="Arial" style:font-name-complex="Arial" fo:font-size="8pt" style:font-size-asian="8pt" style:font-size-complex="8pt"/>
    </style:style>
    <style:style style:name="P131" style:parent-style-name="Normale" style:family="paragraph">
      <style:paragraph-properties fo:text-align="justify" fo:margin-bottom="0.0277in" fo:line-height="100%" fo:background-color="#FFFFFF"/>
      <style:text-properties style:font-name="Arial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33" style:parent-style-name="Normale" style:family="paragraph">
      <style:paragraph-properties style:text-autospace="none" fo:text-align="justify" fo:margin-bottom="0.0277in" fo:line-height="100%"/>
      <style:text-properties style:font-name="Arial" style:font-name-complex="Arial" fo:font-size="8pt" style:font-size-asian="8pt" style:font-size-complex="8pt"/>
    </style:style>
    <style:style style:name="P13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35" style:parent-style-name="Normale" style:family="paragraph">
      <style:paragraph-properties style:text-autospace="none" fo:text-align="end" fo:margin-bottom="0in" style:line-height-at-least="0.0694in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LLEGATO C</text:span></text:p>
            <text:p text:style-name="P7"><text:span text:style-name="T8">(articolo 3, comma 1)</text:span></text:p>
            <text:p text:style-name="P9"><text:span text:style-name="T10">ORGANIZZAZIONI SINDACALI E ASSOCIAZIONI DEI CONSUMATORI</text:span></text:p>
          </table:table-cell>
        </table:table-row>
        <table:table-row table:style-name="TableRow11">
          <table:table-cell table:style-name="TableCell12">
            <text:p text:style-name="P13"><text:span text:style-name="T14">DICHIARAZIONE SOSTITUTIVA DI ATTO DI NOTORIETÀ’</text:span></text:p>
            <text:p text:style-name="P15"><text:span text:style-name="T16">(D.P.R. 28 dicembre 2000, n. 445, art. 47)</text:span></text:p>
            <text:p text:style-name="P17"><text:span text:style-name="T18">NON SOGGETTA AD AUTENTICAZIONE – ESENTE DA BOLLO</text:span></text:p>
            <text:p text:style-name="P19"><text:span text:style-name="T20">(D.P.R. 28 dicembre 2000, n. 445, art. 37, c.1)</text:span></text:p>
          </table:table-cell>
        </table:table-row>
      </table:table>
      <text:p text:style-name="P21"/>
      <text:p text:style-name="P22">A conoscenza del disposto dell’art. 47 del decreto del Presidente della Repubblica 28 dicembre 2000, n. 445;</text:p>
      <text:p text:style-name="P23"/>
      <text:p text:style-name="P24">Ferma restando, a norma del disposto dell’articolo 75, dello stesso D.P.R. n. 445/2000, nel caso di dichiarazione non veritiera, la decadenza dai benefici eventualmente conseguiti;</text:p>
      <text:p text:style-name="P25"/>
      <text:p text:style-name="P26">Vista la legge 29 dicembre 1993, n. 580 e successive modifiche ed integrazioni, nonché i relativi regolamenti di attuazione;</text:p>
      <text:p text:style-name="P27"/>
      <text:p text:style-name="P28">Il sottoscritto<text:s/>____________________________________________________________________</text:p>
      <text:p text:style-name="P29">legale rappresentante dell’_________________________________________________________</text:p>
      <text:p text:style-name="P30">nato il<text:s/>_____________________<text:s/>in<text:s/>_____________________________________________ (___)</text:p>
      <text:p text:style-name="P31"/>
      <text:p text:style-name="P32">al fine di concorrere all’assegnazione del seggio per i lavoratori/consumatori (cancellare una delle due ipotesi) nel Consiglio della Camera di Commercio di<text:s/>Bergamo</text:p>
      <text:p text:style-name="P33"/>
      <text:p text:style-name="P34">sotto la propria personale responsabilità:</text:p>
      <text:p text:style-name="P35"/>
      <text:p text:style-name="P36">DICHIARA</text:p>
      <text:p text:style-name="P37"/>
      <text:list text:style-name="LFO2" text:continue-numbering="true">
        <text:list-item>
          <text:p text:style-name="P38">che l’associazione è operante nella provincia di<text:s/>Bergamo<text:s/>da almeno tre anni;</text:p>
        </text:list-item>
      </text:list>
      <text:p text:style-name="P39"/>
      <text:list text:style-name="LFO2" text:continue-numbering="true">
        <text:list-item>
          <text:p text:style-name="P40">al fine di documentare l’ampiezza e la diffusione delle strutture operative dell’associazione, che:</text:p>
        </text:list-item>
      </text:list>
      <text:p text:style-name="P41">____________________________________________________________________________</text:p>
      <text:p text:style-name="P42">____________________________________________________________________________</text:p>
      <text:p text:style-name="P43"/>
      <text:list text:style-name="LFO2" text:continue-numbering="true">
        <text:list-item>
          <text:p text:style-name="P44">al fine di documentare l’attività svolta dall’associazione nella circoscrizione di<text:s/>Bergamo<text:s/>e i servizi resi, che:</text:p>
        </text:list-item>
      </text:list>
      <text:p text:style-name="P45">____________________________________________________________________________</text:p>
      <text:p text:style-name="P46">____________________________________________________________________________</text:p>
      <text:p text:style-name="P47"/>
      <text:list text:style-name="LFO2" text:continue-numbering="true">
        <text:list-item>
          <text:p text:style-name="P48">che alla data del 31 dicembre 2023<text:s/>(*) il numero degli iscritti (a) dell’associazione è pari a n. ___________<text:s/>unità, come risulta dall’elenco (allegato D) depositato presso la Camera di Commercio di<text:s/>Bergamo<text:s/>su apposito supporto digitale.</text:p>
        </text:list-item>
      </text:list>
      <text:p text:style-name="P49"/>
      <text:p text:style-name="P50">(*) l’anno di riferimento è quello precedente alla rilevazione</text:p>
      <text:p text:style-name="P51"/>
      <text:p text:style-name="P52"><text:span text:style-name="T53">(a)<text:s/></text:span><text:span text:style-name="T54">numero di iscritti<text:s/></text:span><text:span text:style-name="T55">si riferisce, nel caso di organizzazioni sindacali, agli iscritti dipendenti da imprese della circoscrizione della Camera di Commercio di<text:s/></text:span><text:span text:style-name="T56">Bergamo</text:span><text:span text:style-name="T57">, con esclusione dei pensionati e, nel caso di associazioni dei consumatori, agli iscritti della circoscrizione della Camera di Commercio di<text:s/></text:span><text:span text:style-name="T58">Bergamo</text:span><text:span text:style-name="T59"><text:s/>inclusi nell’elenco, tenuto a cura delle stesse organizzazioni di cui all’articolo 137, comma 2, lettera b) del<text:s/></text:span><text:span text:style-name="T60">D.Lgs</text:span><text:span text:style-name="T61">. 6.</text:span><text:span text:style-name="T62">9.2005, n. 206, ovvero negli elenchi tenuti dalle associazioni riconosciute in base alle leggi regionali in materia.</text:span></text:p>
      <text:p text:style-name="P63"/>
      <text:p text:style-name="P64"/>
      <text:p text:style-name="P65"/>
      <text:p text:style-name="P66"/>
      <text:soft-page-break/>
      <text:p text:style-name="P67">Il sottoscritto dichiara, infine, di aver preso visione dell’informativa annotata in calce al presente modulo e delle relative informazioni integrative fornite sul sito web della Camera di Commercio di<text:s/>Bergamo.</text:p>
      <text:p text:style-name="P68"/>
      <text:p text:style-name="P69"/>
      <text:p text:style-name="P70"/>
      <text:p text:style-name="P71">DATA<text:s/></text:p>
      <text:p text:style-name="P72">______________________</text:p>
      <text:p text:style-name="P73"/>
      <text:p text:style-name="P74">IL LEGALE RAPPRESENTANTE</text:p>
      <text:p text:style-name="P75">_________________________________</text:p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INFORMATIVA SUL TRATTAMENTO DEI DATI PERSONALI<text:s/></text:span><text:span text:style-name="T83">IN RELAZIONE ALLA PROCEDURA RELATIVA ALLA</text:span><text:span text:style-name="T84"><text:s/></text:span><text:span text:style-name="T85">DESIGNAZIONE E NOMINA DEI COMPONENTI DEGLI ORGANI DELLA CAMERA DI COMMERCIO DI BERGAMO</text:span><text:span text:style-name="T86">,<text:s/></text:span><text:span text:style-name="T87">IN ATTUAZIONE DELL'ART. 12 DELLA LEGGE 580/1993</text:span><text:span text:style-name="T88">.<text:s/></text:span><text:span text:style-name="T89">(ART. 13 e 14 REGOLAMENTO UE 2016/679 - GDPR)</text:span><text:span text:style-name="T90">.</text:span></text:p>
      <text:p text:style-name="P91"/>
      <text:p text:style-name="P92"/>
      <text:p text:style-name="P93">Ai sensi dell’art. 13 e 14 del Regolamento UE 679/2016 (di seguito GDPR), in merito al trattamento dei dati personali relativi alla procedura relativa alla designazione e nomina dei componenti degli organi della Camera di commercio di Bergamo, in attuazione dell'art. 12 della legge n. 580/1993, si<text:s/>forniscono le seguenti informazioni:</text:p>
      <text:p text:style-name="P94"/>
      <text:p text:style-name="P95">1. Titolare del trattamento</text:p>
      <text:p text:style-name="P96"><text:span text:style-name="T97">Titolare del trattamento dei dati, ai sensi dell’art. 4, n. 7, del GDPR, è la Camera di Commercio di Commercio, Industria, Artigianato e Agricoltura di Bergamo (di seguito indicata come “Camera di Commercio di Bergamo”), con sede in Bergamo, Largo Belotti n. 16, indirizzo PEC<text:s/></text:span><text:a xlink:href="mailto:cciaa.bergamo@bg.legalmail.camcom.it" office:target-frame-name="_top" xlink:show="replace"><text:span text:style-name="T98">cciaa.bergamo@bg.legalmail.camcom.it</text:span></text:a><text:span text:style-name="T99">. Responsabile esterno del trattamento dei dati è InfoCamere S.C.p.A., con sede legale in via G.B. Morgagni n. 13 - 00161 Roma.</text:span></text:p>
      <text:p text:style-name="P100"/>
      <text:p text:style-name="P101">2. Responsabile della protezione dei dati</text:p>
      <text:p text:style-name="P102"><text:span text:style-name="T103">La Camera di commercio di Bergamo ha nominato un Responsabile della protezione dei dati personali (RPD/DPO) i cui dati di contatto sono i seguenti: e-mail:<text:s/></text:span><text:a xlink:href="mailto:rpd@bg.camcom.it" office:target-frame-name="_top" xlink:show="replace"><text:span text:style-name="T104">rpd@bg.camcom.it</text:span></text:a><text:span text:style-name="T105">.</text:span></text:p>
      <text:p text:style-name="P106"/>
      <text:p text:style-name="P107">3. Finalità e base giuridica del trattamento dei dati</text:p>
      <text:p text:style-name="P108">La finalità del trattamento è lo svolgimento della procedura relativa alla designazione e nomina dei componenti degli organi della Camera di commercio di Bergamo,<text:s/>comprensiva della gestione degli elenchi di associati funzionali al calcolo della rappresentatività e dei relativi controlli,<text:s/>in attuazione dell'art. 12 della Legge n. 580/1993 e secondo quanto previsto dal DM 156/2011.</text:p>
      <text:p text:style-name="P109"><text:span text:style-name="T110">La base giuridica del trattamento è costituita dall’art. 6, par. 1, lett. c) ed e) del GDPR, rispettivamente riguardanti obblighi di legge posti in capo al Titolare nonché l'esecuzione di un compito di interesse pubblico o connesso all'esercizio di pubblici poteri di cui è investito il titolare del trattamento.</text:span><text:s/><text:span text:style-name="T111">La base giuridica per il trattamento dei dati particolari è costituita dall’esecuzione di un compito di rilevante interesse pubblico, ai sensi dell’art. 9, par. 2, lett. g) GDPR, in ragione dell’art.2-sexies co. 2, lett. f) D.lgs. 196/2003).</text:span></text:p>
      <text:p text:style-name="P112"/>
      <text:p text:style-name="P113">4.<text:s/>Modalità del trattamento</text:p>
      <text:p text:style-name="P114">I dati acquisiti sono trattati per le finalità di cui al punto<text:s/>3<text:s/>esclusivamente da personale autorizzato adeguatamente istruito, dipendente del Titolare o di eventuali Responsabili del trattamento o da altri autorizzati esterni designati dal Titolare. Il trattamento avviene in forma cartacea e/o elettronica mediante procedure di registrazione, archiviazione ed elaborazione, anche informatizzata,<text:s/>in modo tale da garantire la sicurezza e la riservatezza.</text:p>
      <text:p text:style-name="P115"/>
      <text:p text:style-name="P116">5. Inesistenza di un processo decisionale automatizzato<text:s/></text:p>
      <text:p text:style-name="P117">Il Titolare non adotta alcun processo automatizzato, compresa la profilazione, di cui all'art. 22, parr. 1 e 4, del GDPR.<text:s/></text:p>
      <text:p text:style-name="P118"/>
      <text:p text:style-name="P119">6. Conferimento dei dati</text:p>
      <text:p text:style-name="P120">Il conferimento dei dati<text:s/>è obbligatorio<text:s/>per la corretta istruttoria relativa al presente procedimento<text:s/>ed<text:s/>in generale per eseguire tutti gli adempimenti dalla legge richiesti.<text:s/>Il mancato conferimento<text:s/>non consentirà la partecipazione<text:s/>dell’associazione<text:s/>al relativo procedimento amministrativo.</text:p>
      <text:p text:style-name="P121"/>
      <text:p text:style-name="P122">7. Comunicazione e diffusione dei dati</text:p>
      <text:p text:style-name="P123">I dati personali trattati sono comunicati<text:s/>alla Regione<text:s/>Lombardia, ai soggetti che hanno titolo ad esercitare il diritto di accesso ai sensi della Legge n. 241/1990<text:s/>e ad eventuali<text:s/>soggetti pubblici o privati nei casi previsti dalla legge.<text:s/></text:p>
      <text:p text:style-name="P124"/>
      <text:p text:style-name="P125"/>
      <text:p text:style-name="P126">8. Periodo di conservazione dei dati</text:p>
      <text:p text:style-name="P127">I dati forniti saranno trattati e conservati per<text:s/>tutta la durata<text:s/>necessaria<text:s/>al perseguimento delle finalità sopra dichiarate, fatti salvi i tempi necessari alla definizione di eventuali contenziosi.<text:s/>Successivamente saranno conservati in conformità alle norme sulla conservazione amministrativa<text:s/>e al piano di fascicolazione della Camere di commercio allegato al manuale di gestione documentale in uso<text:s/>presso l’ente.</text:p>
      <text:p text:style-name="P128"/>
      <text:p text:style-name="P129">9. Diritti dell’interessato</text:p>
      <text:p text:style-name="P130">All’interessato è garantito l’esercizio dei diritti riconosciuti dagli artt. 15 e ss. del Reg. (UE) 2016/679 e dalla normativa vigente in materia. In particolare, gli è riconosciuto il diritto di accedere ai propri dati personali, di chiederne la rettifica, l’aggiornamento o la cancellazione se incompleti, erronei o raccolti in<text:s/>violazione di legge, l’opposizione al loro trattamento, la trasformazione in forma anonima o la limitazione del trattamento. All’interessato è inoltre riconosciuto il diritto di proporre reclamo e ricorso all’Autorità garante per la protezione dei dati personali, secondo le modalità previste dall’Autorità stessa.</text:p>
      <text:p text:style-name="P131"/>
      <text:p text:style-name="P132">10. Pubblicazione della presente informativa</text:p>
      <text:p text:style-name="P133">La presente informativa è pubblicata sul sito istituzionale del Titolare<text:s/>(www.bg.camcom.it).<text:s/>Ai sensi dell’art. 14, par. 5, lett. d), detta pubblicazione assolve anche l’obbligo di comunicazione<text:s/>agli iscritti<text:s/>alle organizzazioni che partecipano alla procedura,<text:s/>in qualità di terzi interessati.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in" fo:margin-left="0.5in">
        <style:tab-stops/>
      </style:paragraph-properties>
      <style:text-properties style:font-name-complex="Calibri" fo:hyphenate="false"/>
    </style:style>
    <style:style style:name="provv_r0" style:display-name="provv_r0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C</dc:title>
    <meta:initial-creator>Paola Ravagnani</meta:initial-creator>
    <dc:creator>Faussone Antonella</dc:creator>
    <meta:creation-date>2024-11-05T08:22:00Z</meta:creation-date>
    <dc:date>2024-11-05T08:22:00Z</dc:date>
    <meta:print-date>2011-11-09T11:1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04" meta:character-count="8055" meta:row-count="57" meta:non-whitespace-character-count="6867"/>
  </office:meta>
</office:document-meta>
</file>