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7513in" style:use-optimal-column-width="false"/>
    </style:style>
    <style:style style:name="Table1" style:family="table" style:master-page-name="MP0">
      <style:table-properties style:width="6.7513in" fo:margin-left="-0.0069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text-autospace="none" fo:text-align="center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style:text-autospace="none" fo:text-align="center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style:text-autospace="none" fo:text-align="center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style:text-autospace="none" fo:text-align="center" fo:line-height="150%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style:text-autospace="none" fo:text-align="center" fo:line-height="150%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style:text-autospace="none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style:text-autospace="none" fo:line-height="150%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paragraph-properties style:text-autospace="none" fo:line-height="150%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style:text-autospace="none" fo:line-height="150%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style:text-autospace="none" fo:line-height="150%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style:text-autospace="none" fo:line-height="150%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style:text-autospace="none" fo:line-height="150%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style:text-autospace="none" fo:line-height="150%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style:text-autospace="none" fo:text-align="justify" fo:margin-bottom="0.0416in"/>
      <style:text-properties style:font-name="Arial" style:font-name-complex="Arial" fo:font-size="8pt" style:font-size-asian="8pt" style:font-size-complex="8pt"/>
    </style:style>
    <style:style style:name="P51" style:parent-style-name="Normale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ALLEGATO E</text:span></text:p>
            <text:p text:style-name="P7"><text:span text:style-name="T8">(articolo 4 D.M. 156/2011)</text:span></text:p>
            <text:p text:style-name="P9"><text:span text:style-name="T10">DICHIARAZIONE DI APPARENTAMENTO</text:span></text:p>
          </table:table-cell>
        </table:table-row>
      </table:table>
      <text:p text:style-name="P11"/>
      <text:p text:style-name="P12"/>
      <text:p text:style-name="P13">I sottoscritti:</text:p>
      <text:p text:style-name="P14"/>
      <text:p text:style-name="P15">1)<text:s/>____________________in qualità di legale rappresentante dell’________________________</text:p>
      <text:p text:style-name="P16">2)<text:s/>____________________in qualità di legale rappresentante dell’________________________</text:p>
      <text:p text:style-name="P17">3)<text:s/>____________________in qualità di legale rappresentante dell’________________________</text:p>
      <text:p text:style-name="P18"/>
      <text:p text:style-name="P19">DICHIARANO</text:p>
      <text:p text:style-name="P20">di concorrere congiuntamente all’assegnazione del/i seggio/i per il/i settore/i<text:s/>________________<text:s/>nel Consiglio della Camera di Commercio di<text:s/>Bergamo.</text:p>
      <text:p text:style-name="P21"/>
      <text:p text:style-name="P22"><text:span text:style-name="T23">Per tale motivo presentano, ai sensi dell</text:span><text:span text:style-name="T24">’articolo 12, comma 2, della L</text:span><text:span text:style-name="T25">egge<text:s/></text:span><text:span text:style-name="T26">580/</text:span><text:span text:style-name="T27">1993</text:span><text:span text:style-name="T28"><text:s/>e ss.mm.ii.</text:span><text:span text:style-name="T29">,<text:s/></text:span><text:span text:style-name="T30">disgiuntamente</text:span><text:span text:style-name="T31"><text:s/>i dati e le notizie richieste alla normativa vigente.</text:span></text:p>
      <text:p text:style-name="P32"/>
      <text:p text:style-name="P33">Si impegnano, altresì, a partecipare unitariamente al procedimento per la nomina dei componenti<text:s/>del Consiglio della Camera di Commercio di<text:s/>Bergamo.</text:p>
      <text:p text:style-name="P34"/>
      <text:p text:style-name="P35">Sono, altresì, consapevoli delle conseguenze relative allo scioglimento di tale apparentamento ai sensi della normativa vigente.</text:p>
      <text:p text:style-name="P36"/>
      <text:p text:style-name="P37">I sottoscritti dichiarano, infine, di aver preso visione dell’informativa annotata in calce al presente modulo e delle relative informazioni integrative fornite sul sito web della Camera di Commercio di<text:s/>Bergamo.</text:p>
      <text:p text:style-name="P38"/>
      <text:p text:style-name="P39"><text:span text:style-name="T40">DATA _______________</text:span></text:p>
      <text:p text:style-name="P41"/>
      <text:p text:style-name="P42"/>
      <text:p text:style-name="P43">IL LEGALE RAPPRESENTANTE DELL’______________________________________</text:p>
      <text:p text:style-name="P44">IL LEGALE RAPPRESENTANTE DELL’______________________________________</text:p>
      <text:p text:style-name="P45">IL LEGALE RAPPRESENTANTE DELL’______________________________________</text:p>
      <text:p text:style-name="P46"/>
      <text:p text:style-name="P47"/>
      <text:p text:style-name="P48">Allegati: fotocopie documenti di identità validi dei sottoscrittori</text:p>
      <text:p text:style-name="P49"/>
      <text:p text:style-name="P50"><text:s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Futura Bk BT" style:font-name-complex="Futura Bk BT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rovv_r0" style:display-name="provv_r0" style:family="paragraph" style:parent-style-name="Normale">
      <style:paragraph-properties fo:margin-top="0.0694in" fo:margin-bottom="0.0694in"/>
      <style:text-properties style:font-name="Times New Roman" style:font-name-complex="Times New Roman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E</dc:title>
    <meta:initial-creator>ctost02</meta:initial-creator>
    <dc:creator>Faussone Antonella</dc:creator>
    <meta:creation-date>2024-11-05T08:23:00Z</meta:creation-date>
    <dc:date>2024-11-05T08:23:00Z</dc:date>
    <meta:print-date>2019-08-02T12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1" meta:row-count="10" meta:non-whitespace-character-count="1262"/>
  </office:meta>
</office:document-meta>
</file>